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ec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cec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bdb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ede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cc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ERE PAVLISTARYM SANGVES MEY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lassificação: P.A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úmero: 17.936/2019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ERMO DE ADITAMENTO No 02 AO TERMO DE COLABORAÇÃO No 000524/2019-SESE03-RPP PARA O DESENVOLVIMENTO COMPLEMENTAR DO ENSINO PÚBLICO E GRATUIT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MODALIDADE: EDUCAÇÃO BÁSICA / EDUCAÇÃO INFANTIL - CRECH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COLABORAÇÃO: N° 000524/2019-SESE03-RP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TERMO DE ADITAMENTO: No. 02-000524/2019-SESE03-RP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ROCESSO ADMINISTRATIVO: N° 17.936/2019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NVENENTES: MUNICÍPIO DE GUARULHOS e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FINALIDADE: "Promover as adequações de metas e repasses financeiros efetuados durante o período que perdurar a situação emergencial ocasionada pela pandemia causada pelo COVID-19, conforme contido no Ofício Circular no 117/2020-SE, plano de trabalho anexo e comunicado publicado na edição de 18 de agosto de 2020 do Diário Oficial do Município"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Os partícipes acima, neste ato representados, respectivamente, pelo Secretário de Educação Paulo Cesar Matheus da Silva, e pelo (a) Sr(a). Andréia Aparecida de Araujo Paixão, devidamente qualificados no Processo Administrativo citado, efetuam o presente ADITAMENTO a fim de promover as adequações de metas e repasses financeiros efetuados durante o período que perdurar a situação emergencial ocasionada pela pandemia causada pelo COVID-19, enquanto as atividades escolares presenciais estiverem suspensas, ao Termo de Colaboração N° 000524/2019-SESE03-RPP, conforme contido no Ofício Circular no 117/2020-SE, plano de trabalho anexo e comunicado publicado na edição de 18 de agosto de 2020 do Diário Oficial do Município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Art 1° - Faz parte integrante deste Termo de Aditamento o Plano de Trabalho, com as metas revistas no período em que as atividades escolares presencias estiverem suspensas, encaminhado pela Entidade ASSOCIAÇÃO DE MORADORES DO JARDIM SÃO FRANCISCO, em conformidade com o Ofício Circular no 117/2020-SE, de 14 de agosto de 2020, e comunicado publicado na edição de 18 de agosto de 2020 do Diário Oficial do Município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rt 2° - Os valores repassados mensalmente serão aqueles descritos no aditivo do Plano de Trabalho encaminhado pela Entidade ASSOCIAÇÃO DE MORADORES DO JARDIM SÃO FRANCISCO, parte integrante deste documento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Art 3° - Quando retornarem as atividades escolares presenciais, retomar-se-á a execução da parceria de acordo com as metas contidas no Plano de Trabalho que se encontrava em vigor antes do início da pandemia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rt 4° - A normalização da situação com a retomada das atividades escolares presenciais não produzirá efeitos retroativos no sentido de se proceder à complementação de valores repassados, compreendida naqueles suprimidos em virtude da necessária otimização do uso dos recursos públicos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Art 5° - Revogam-se as disposições em contrário, e estando as partes concordes com os artigos contidos no presente Termo de Aditamento, assinam os seus representantes, em duas vias de igual teor e forma, em conformidade com a legislação vigente.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Guarulhos, 24 de setembro de 2020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Paulo Cesar Matheus da Silva Secretário de Educaçã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Andu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apad araye Paixão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ndréia Aparecida de Araujo Paixã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RG.: 28.732.132-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PF.: 254.498.608-54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Classificação: P.A. Número: 17.936/2019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TERMO DE ADITAMENTO No 02 AO TERMO DE COLABORAÇÃO No 000524/2019-SESE03-RPP PARA O DESENVOLVIMENTO COMPLEMENTAR DO ENSINO PÚBLICO E GRATUITO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MODALIDADE: EDUCAÇÃO BÁSICA / EDUCAÇÃO INFANTIL - CRECH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TERMO DE COLABORAÇÃO: N° 000524/2019-SESE03-RPP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TERMO DE ADITAMENTO: N°. 02-000524/2019-SESE03-RPP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PROCESSO ADMINISTRATIVO: N° 17.936/2019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CONVENENTES: MUNICÍPIO DE GUARULHOS e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FINALIDADE: "Promover as adequações de metas e repasses financeiros efetuados durante o período que perdurar a situação emergencial ocasionada pela pandemia causada pelo COVID-19, conforme contido no Ofício Circular no 117/2020-SE, plano de trabalho anexo e comunicado publicado na edição de 18 de agosto de 2020 do Diário Oficial do Município".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Os partícipes acima, neste ato representados, respectivamente, pelo Secretário de Educação Paulo Cesar Matheus da Silva, e pelo (a) Sr(a). Andréia Aparecida de Araujo Paixão, devidamente qualificados no Processo Administrativo citado, efetuam o presente ADITAMENTO a fim de promover as adequações de metas e repassés financeiros efetuados durante o período que perdurar a situação emergencial ocasionada pela pandemia causada pelo COVID-19, enquanto as atividades escolares presenciais estiverem suspensas, ao Termo de Colaboração N° 000524/2019-SESE03-RPP, conforme contido no Ofício Circular no 117/2020-SE, plano de trabalho anexo e comunicado publicado na edição de 18 de agosto de 2020 do Diário Oficial do Município.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Art 1°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Faz parte integrante deste Termo de Aditamento o Plano de Trabalho, com as metas revistas no período em que as atividades escolares presencias estiverem suspensas, encaminhado pela Entidade ASSOCIAÇÃO DE MORADORES DO JARDIM SÃO FRANCISCO, em conformidade com o Ofício Circular no 117/2020-SE, de 14 de agosto de 2020, e comunicado publicado na edição de 18 de agosto de 2020 do Diário Oficial do Município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24" office:value-type="string" calcext:value-type="string">
            <text:p>Art 2°-- Os valores repassados mensalmente serão aqueles descritos no aditivo do Plano de Trabalho encaminhado pela Entidade ASSOCIAÇÃO DE MORADORES DO JARDIM SÃO FRANCISCO, parte integrante deste documento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60" office:value-type="string" calcext:value-type="string">
            <text:p>Art 3° -- Quando retornarem as atividades escolares presenciais, retomar-se-á a execução da parceria de acordo com as metas contidas no Plano de Trabalho que se encontrava em vigor antes do início da pandemia.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Art 4o - A normalização da situação com a retomada das atividades escolares presenciais não produzirá efeitos retroativos no sentido de se proceder à complementação de valores repassados, compreendida naqueles suprimidos em virtude da necessária otimização do uso dos recursos públicos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Art 5° - Revogam-se as disposições em contrário, e estando as partes concordes com os artigos contidos no presente Termo de Aditamento, assinam os seus representantes, em duas vias de igual teor e forma, em conformidade com a legislação vigente.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Guarulhos, 24 de setembro de 2020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Paulo Cesar Matheus da Silva Secretário de Educaçã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aixã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Andua apa de Araujo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Andréia Aparecida de Araujo Paixão Presidente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RG.: 28.732.132-0 CPF.: 254.498.608-54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